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Her <text:span text:style-name="Measure_20__23_1">face</text:span> (is a map of the <text:span text:style-name="Measure_20__23_2">world</text:span> x2)</text:p>
      <text:p>You can <text:span text:style-name="Measure_20__23_1">see</text:span> (she's a beautiful <text:span text:style-name="Measure_20__23_2">girl</text:span> x2)</text:p>
      <text:p><text:s text:c="42"/>[Link]</text:p>
      <text:p>And <text:span text:style-name="Measure_20__23_1">e</text:span>verything arou<text:span text:style-name="Measure_20__23_2">nd h</text:span>er <text:s text:c="5"/>(D# F Dm Gm x2)</text:p>
      <text:p>Is a <text:span text:style-name="Measure_20__23_1">sil</text:span>ver pool of <text:span text:style-name="Measure_20__23_2">light</text:span> <text:s text:c="6"/>D# D# D#m <text:s/>D#m</text:p>
      <text:p>The <text:span text:style-name="Measure_20__23_1">peo</text:span>ple who surrou<text:span text:style-name="Measure_20__23_2">nd h</text:span>er <text:s text:c="4"/>Bb Bb ╔══════════╗</text:p>
      <text:p>Feel the <text:span text:style-name="Measure_20__23_1">be</text:span>nefit of <text:span text:style-name="Measure_20__23_2">it</text:span> <text:s text:c="13"/>║ Suddenly ║</text:p>
      <text:p>It makes you <text:span text:style-name="Measure_20__23_1">calm</text:span> - She <text:span text:style-name="Measure_20__23_1">holds</text:span> you, <text:s/>║ <text:s/>I See <text:s text:c="2"/>║</text:p>
      <text:p><text:s text:c="4"/>capti<text:span text:style-name="Measure_20__23_2">va</text:span>ted in her <text:span text:style-name="Measure_20__23_1">palm</text:span> <text:s text:c="9"/>╚══════════╝</text:p>
      <text:p><text:s text:c="35"/>[Chorus] (x4)</text:p>
      <text:p>(Suddenly I…/…//…), <text:span text:style-name="Measure_20__23_1">sud</text:span>denly I <text:span text:style-name="Measure_20__23_2">see</text:span> <text:s text:c="3"/>Gm D D# Bb</text:p>
      <text:p>(This is <text:span text:style-name="Measure_20__23_1">what</text:span> I wanna <text:span text:style-name="Measure_20__23_2">be</text:span>/ <text:s text:c="12"/>Gm D D# G#7</text:p>
      <text:p><text:s/><text:span text:style-name="Measure_20__23_1">Why</text:span> the hell it <text:span text:style-name="Measure_20__23_2">means</text:span> so much to (…/<text:span text:style-name="Measure_20__23_1">me</text:span>))</text:p>
      <text:p/>
      <text:p>(… - … x2) - I <text:span text:style-name="Measure_20__23_1">feel</text:span> like (walking the <text:span text:style-name="Measure_20__23_2">world</text:span> x2)</text:p>
      <text:p><text:s text:c="3"/>And you can <text:span text:style-name="Measure_20__23_1">hear</text:span> (she's a beautiful <text:span text:style-name="Measure_20__23_2">girl</text:span> x2)</text:p>
      <text:p/>
      <text:p>She <text:span text:style-name="Measure_20__23_1">fills</text:span> up every <text:span text:style-name="Measure_20__23_2">co</text:span>rner <text:s text:c="6"/>[Link] <text:s text:c="2"/>[Intro]</text:p>
      <text:p>Like she's <text:span text:style-name="Measure_20__23_1">born</text:span> in black and <text:span text:style-name="Measure_20__23_2">white</text:span> <text:s text:c="9"/>(x3)</text:p>
      <text:p><text:span text:style-name="Measure_20__23_1">Makes</text:span> you feel a-<text:span text:style-name="Measure_20__23_2">war</text:span>mer <text:s text:c="15"/>Bb G# Bb G#-D#</text:p>
      <text:p>When you're <text:span text:style-name="Measure_20__23_1">try</text:span>in' to re<text:span text:style-name="Measure_20__23_2">mem</text:span>ber</text:p>
      <text:p>What you <text:span text:style-name="Measure_20__23_1">heard</text:span> - She <text:span text:style-name="Measure_20__23_1">likes</text:span> to leave <text:s text:c="4"/>[Chorus]</text:p>
      <text:p><text:s text:c="4"/>you <text:span text:style-name="Measure_20__23_2">han</text:span>ging on her <text:span text:style-name="Measure_20__23_1">word</text:span></text:p>
      <text:p><text:s text:c="30"/>[Bridge] Bb G# Bb G#-D#</text:p>
      <text:p>And she's (<text:span text:style-name="Measure_20__23_2">tal</text:span>ler than mo<text:span text:style-name="Measure_20__23_1">st</text:span>/<text:span text:style-name="Measure_20__23_2">loo</text:span>king at m<text:span text:style-name="Measure_20__23_2_bd_">e</text:span>) (x2)</text:p>
      <text:p>I can see her <text:span text:style-name="Measure_20__23_2">eyes</text:span> looking from <text:s/>╔═════════════╗</text:p>
      <text:p><text:s text:c="4"/>the <text:span text:style-name="Measure_20__23_1">page</text:span> - Of a maga<text:span text:style-name="Measure_20__23_2">zine</text:span> <text:s text:c="4"/>║ KT Tunstall ║</text:p>
      <text:p>She makes me fee<text:span text:style-name="Measure_20__23_2">l l</text:span>ike I could be a <text:span text:style-name="Measure_20__23_1">to</text:span>wer ═════╝</text:p>
      <text:p><text:span text:style-name="Measure_20__23_2">Big</text:span> strong <text:span text:style-name="Measure_20__23_2_bd_">to</text:span>wer, yea<text:span text:style-name="Measure_20__23_1">h</text:span></text:p>
      <text:p>((…/She got) the power to (b<text:span text:style-name="Measure_20__23_2">e</text:span>/give/see) (x3),</text:p>
      <text:p><text:s text:c="4"/>(yeah x2~2~3~2~2), sudden<text:span text:style-name="Measure_20__23_2_bd_">ly</text:span> I… x1~4)</text:p>
      <text:p/>
      <text:p>[Chorus] - ((Ohoho<text:span text:style-name="Measure_20__23_2">h</text:span> - Yeah yea<text:span text:style-name="Measure_20__23_1">h</text:span>/Yeaheyhe<text:span text:style-name="Measure_20__23_2">y</text:span> x2)</text:p>
      <text:p><text:s text:c="12"/>[Chorus - Last 2 lines] x2) - Bb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45833333333334in" fo:page-width="9.38541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ye to the Telescope</meta:user-defined>
    <meta:user-defined meta:name="Year">2004</meta:user-defined>
  </office:meta>
</office:document-meta>
</file>